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Verdana" fo:font-size="11pt" style:font-size-asian="11pt" style:font-name-complex="Verdana" style:font-size-complex="11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Verdana" fo:font-size="11pt" style:font-size-asian="11pt" style:font-name-complex="Verdana" style:font-size-complex="11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138a4f" style:font-size-asian="11pt" style:font-name-complex="Verdana" style:font-size-complex="11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 style:text-autospace="none"/>
      <style:text-properties style:font-name="Verdana" fo:font-size="11pt" fo:font-weight="bold" officeooo:rsid="0014da12" officeooo:paragraph-rsid="001462b8" style:font-size-asian="11pt" style:font-weight-asian="bold" style:font-name-complex="Verdana" style:font-size-complex="11pt" style:font-weight-complex="bold"/>
    </style:style>
    <style:style style:name="P6" style:family="paragraph" style:parent-style-name="Standard">
      <style:paragraph-properties fo:line-height="150%" style:text-autospace="none"/>
      <style:text-properties style:font-name="Verdana" fo:font-size="11pt" fo:font-weight="bold" officeooo:rsid="0014da12" officeooo:paragraph-rsid="001462b8" style:font-size-asian="11pt" style:font-weight-asian="bold" style:font-name-complex="Verdana" style:font-size-complex="11pt" style:font-weight-complex="bold"/>
    </style:style>
    <style:style style:name="P7" style:family="paragraph" style:parent-style-name="Standard">
      <style:paragraph-properties fo:line-height="150%" style:text-autospace="none"/>
      <style:text-properties style:font-name="Verdana" fo:font-size="11pt" fo:font-weight="bold" officeooo:rsid="00126dd2" officeooo:paragraph-rsid="001462b8" style:font-size-asian="11pt" style:font-weight-asian="bold" style:font-name-complex="Verdana" style:font-size-complex="11pt" style:font-weight-complex="bold"/>
    </style:style>
    <style:style style:name="P8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Verdana" fo:font-size="11pt" style:font-size-asian="11pt" style:font-name-complex="Verdana" style:font-size-complex="11pt"/>
    </style:style>
    <style:style style:name="T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" style:family="text">
      <style:text-properties fo:font-style="normal" fo:font-weight="normal" officeooo:rsid="0045c655" style:font-style-asian="normal" style:font-weight-asian="normal" style:font-style-complex="normal" style:font-weight-complex="normal"/>
    </style:style>
    <style:style style:name="T3" style:family="text">
      <style:text-properties fo:font-style="normal" fo:font-weight="normal" officeooo:rsid="00138a4f" style:font-style-asian="normal" style:font-weight-asian="normal" style:font-style-complex="normal" style:font-weight-complex="normal"/>
    </style:style>
    <style:style style:name="T4" style:family="text">
      <style:text-properties officeooo:rsid="000d9fc0"/>
    </style:style>
    <style:style style:name="T5" style:family="text">
      <style:text-properties officeooo:rsid="000f04d1"/>
    </style:style>
    <style:style style:name="T6" style:family="text">
      <style:text-properties officeooo:rsid="00138a4f"/>
    </style:style>
    <style:style style:name="T7" style:family="text">
      <style:text-properties officeooo:rsid="0014da1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DICTAMEN EXPTE. Nº 27<text:span text:style-name="T4">991</text:span> – PE – MENSAJE Nº 4<text:span text:style-name="T4">134</text:span></text:p>
      <text:p text:style-name="P1"/>
      <text:p text:style-name="P1">PROYECTO DE LEY</text:p>
      <text:p text:style-name="P1"/>
      <text:p text:style-name="P4">Diputados y Diputadas de Santa Fe:</text:p>
      <text:p text:style-name="P2"/>
      <text:p text:style-name="P3">La Comisión de Asuntos Constitucionales y Legislación General ha considerado el proyecto de ley (Expte. Nº 27<text:span text:style-name="T5">991</text:span> – PE – Mensaje Nº 4<text:span text:style-name="T5">134</text:span>), por el cual <text:span text:style-name="T1">se aprueba el </text:span><text:span text:style-name="T3">C</text:span><text:span text:style-name="T1">onvenio celebrado el 17-10-12 entre la </text:span><text:span text:style-name="T2">S</text:span><text:span text:style-name="T1">ecretar</text:span><text:span text:style-name="T3">í</text:span><text:span text:style-name="T1">a de </text:span><text:span text:style-name="T2">D</text:span><text:span text:style-name="T1">esarrollo </text:span><text:span text:style-name="T2">D</text:span><text:span text:style-name="T1">eportivo dependiente del </text:span><text:span text:style-name="T2">M</text:span><text:span text:style-name="T1">inisterio de </text:span><text:span text:style-name="T2">D</text:span><text:span text:style-name="T1">esarrollo </text:span><text:span text:style-name="T2">S</text:span><text:span text:style-name="T1">ocial de la </text:span><text:span text:style-name="T2">P</text:span><text:span text:style-name="T1">rovincia y la </text:span><text:span text:style-name="T2">S</text:span><text:span text:style-name="T1">ecretar</text:span><text:span text:style-name="T3">í</text:span><text:span text:style-name="T1">a de </text:span><text:span text:style-name="T2">D</text:span><text:span text:style-name="T1">eporte del </text:span><text:span text:style-name="T2">M</text:span><text:span text:style-name="T1">inisterio de </text:span><text:span text:style-name="T2">D</text:span><text:span text:style-name="T1">esarrollo </text:span><text:span text:style-name="T2">S</text:span><text:span text:style-name="T1">ocial de la </text:span><text:span text:style-name="T2">N</text:span><text:span text:style-name="T1">aci</text:span><text:span text:style-name="T2">ó</text:span><text:span text:style-name="T1">n - </text:span><text:span text:style-name="T3">P</text:span><text:span text:style-name="T1">rograma "</text:span><text:span text:style-name="T2">S</text:span><text:span text:style-name="T1">ocial y </text:span><text:span text:style-name="T2">D</text:span><text:span text:style-name="T1">eportivo </text:span><text:span text:style-name="T2">J</text:span><text:span text:style-name="T1">uegos </text:span><text:span text:style-name="T2">N</text:span><text:span text:style-name="T1">acionales </text:span><text:span text:style-name="T2">E</text:span><text:span text:style-name="T1">vita 2012"</text:span>; y, atento a que el mismo cuenta con dictamen de la Comisión <text:span text:style-name="T6">Promoción Comunitaria</text:span>; y, por las razones expuestas en sus fundamentos y las que podrá dar el miembro informante, esta Comisión ha resuelto adherir al mismo aconsejando la aprobación del texto remitido por el Poder Ejecutivo en su mensaje.-</text:p>
      <text:p text:style-name="P2"/>
      <text:p text:style-name="P7">Sala de <text:span text:style-name="T7">la</text:span> Comisión: <text:span text:style-name="T7">19 de Septiembre de 2013.-</text:span></text:p>
      <text:p text:style-name="P6"/>
      <text:p text:style-name="P6">Firmantes: Busatto-Mascheroni-Nicotra-Boscarol-Bermúdez-</text:p>
      <text:p text:style-name="P5">Lacava-Bertero-Kahlow-Fernández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2" svg:font-family="Arial" style:font-family-generic="swiss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Lucida Sans Unicode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AR" style:font-name-asian="Lucida Sans Unicode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s" fo:country="ES" style:font-name-asian="SimSun" style:font-size-asian="12pt" style:language-asian="zh" style:country-asian="CN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5.001cm" fo:margin-bottom="2cm" fo:margin-left="4.001cm" fo:margin-right="2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TAMEN EXPTE</dc:title>
    <meta:initial-creator> </meta:initial-creator>
    <meta:creation-date>2012-02-16T11:26:00</meta:creation-date>
    <dc:date>2013-09-19T14:41:51.425705088</dc:date>
    <meta:print-date>2013-09-17T07:31:24.660159029</meta:print-date>
    <meta:editing-cycles>12</meta:editing-cycles>
    <meta:editing-duration>PT28M12S</meta:editing-duration>
    <meta:generator>LibreOffice/4.1.1.2$Linux_X86_64 LibreOffice_project/410m0$Build-2</meta:generator>
    <meta:document-statistic meta:table-count="0" meta:image-count="0" meta:object-count="0" meta:page-count="1" meta:paragraph-count="7" meta:word-count="147" meta:character-count="972" meta:non-whitespace-character-count="827"/>
    <meta:user-defined meta:name="Información 1"/>
    <meta:user-defined meta:name="Información 2"/>
    <meta:user-defined meta:name="Información 3"/>
    <meta:user-defined meta:name="Información 4"/>
  </office:meta>
</office:document-meta>
</file>